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vertical-align="auto"/>
    </style:style>
    <style:style style:name="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2" style:family="text">
      <style:text-properties fo:language="pt" fo:country="B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ese – O § 3º do art. 790-B não impede a fixação de honorários periciais prévios, devendo o juiz, na ausência do pagamento, julgar o processo em conformidade com a regra de distribuição do ônus da prova, partindo de presunção em favor do reclamante, vez que pertence ao empregador a responsabilidade pelos riscos criados no ambiente de trabalho, sendo direito dos trabalhadores a “redução dos riscos inerentes ao trabalho, por meio de normas de saúde, higiene e segurança” (inciso XXII, do art. 7º da CF)</text:span></text:p>
      <text:p text:style-name="P2"/>
      <text:p text:style-name="P3"><text:span text:style-name="T1">O § 3º do art. 790-B diz que “O juízo não poderá exigir adiantamento de valores para realização de perícias”.</text:span></text:p>
      <text:p text:style-name="P3"><text:span text:style-name="T1">O texto da lei é muito claro e não comporta interpretações, no sentido de que o juiz não poderá “exigir” o pagamento de honorários periciais prévios.</text:span></text:p>
      <text:p text:style-name="P3"><text:span text:style-name="T1">Fixar o custo em questão não é exigir. </text:span></text:p>
      <text:p text:style-name="P3"><text:span text:style-name="T1">O juiz, em muitos casos, está obrigado a determinar a realização da perícia, independente de pedido da parte. O perito, como profissional liberal, não está obrigado a trabalhar gratuitamente. Se o perito exigir o adiantamento para realizar a perícia, o juiz deverá fixar esse custo no processo (considerando, claro, a eventual concessão dos benefícios da assistência gratuita ao reclamante).</text:span></text:p>
      <text:p text:style-name="P3"><text:span text:style-name="T1">A parte, diante do previsto no § 3º do art. 790-B da CLT, poderá se recusar a efetuar o pagamento.</text:span></text:p>
      <text:p text:style-name="P3"><text:span text:style-name="T1">Mas o juiz, diante do impasse, não pode deixar de dar andamento ao processo, sob pena de prevaricação.</text:span></text:p>
      <text:p text:style-name="P3"><text:span text:style-name="T1">Então, o juiz deverá promover o prosseguimento do feito sem a realização da prova correspondente, caso o perito se recuse a atuar sem o adiantamento em questão. </text:span></text:p>
      <text:p text:style-name="P3"><text:span text:style-name="T1">A técnica processual para a situação em questão existe. Trata-se da distribuição do ônus da prova, que se traduz, precisamente, como “a regra de julgamento para o fato não provado”.</text:span></text:p>
      <text:p text:style-name="P3"><text:span text:style-name="T1">Nesta regra de julgamento o juiz pode se valer de presunções para fixar a quem caberia produzir a prova. </text:span></text:p>
      <text:p text:style-name="P3"><text:span text:style-name="T1">Não cabe no processo do trabalho a visualização de que a prova técnica cumpre ao autor, vez que o § 2º do art. 195 da CLT direciona ao juiz a atribuição de designar a perícia quando for arguida em juízo insalubridade ou periculosidade e a apuração dos acidentes do trabalho alegados nos processos é dever da jurisdição eis que se trata de questão de ordem pública.</text:span></text:p>
      <text:p text:style-name="P3"><text:span text:style-name="T1">No aspecto da fixação do ônus da prova, vale lembrar que a preservação do meio ambiente de trabalho saudável (art. 225, da CF) e a redução dos riscos inerentes ao trabalho (art. 7º, XXII, da CF) constituem obrigações do empregador, especificados, inclusive, nas NRs 7 e 9 do Ministério do Trabalho e Emprego, que tratam, respectivamente, do Programa de Prevenção e Riscos Ambientais – PPRA e Programa de Controle Médico de Saúde Ocupacional – PCMSO, fazendo com que, a depender dos elementos fáticos trazidos na inicial acerca da pretensão, se estabeleça uma presunção em favor do reclamante, o que não contraria, em hipótese alguma, o disposto no § 2º do art. 195 da CLT, que, de fato, não obriga a realização da perícia, apenas indicando quem é o profissional habilitado à sua realização.</text:span></text:p>
      <text:p text:style-name="P3"><text:span text:style-name="T1">No que se refere às doenças do trabalho, no Anexo II, do Decreto nº 3.048, de 6 de maio de 1999, do Regulamento da Previdência Social, estão relacionados os “agentes </text:span><text:soft-page-break/><text:span text:style-name="T1">patogênicos causadores de doenças profissionais ou do trabalho, conforme previsto no art. 20, da Lei n. 8.213/91. E, nos termos da Instrução Normativa INSS/PRES n. 31, de 10 de setembro de 2008, publicada no DOU em 11/09/2008, que dispõe sobre “procedimentos e rotinas referentes ao Nexo Técnico Previdenciário”, “os agravos associados aos agentes etiológicos ou fatores de risco de natureza profissional e do trabalho das listas A e B do anexo II do Decreto n. 3.048/99 presentes nas atividades econômicas dos empregadores, cujo segurado tenha sido exposto, ainda que parcial e indiretamente, serão considerados doenças profissionais ou do trabalho, nos termos dos incisos I e II, art. 20 da Lei n. 8.213/91” (art. 4º). Além disso, estabelece a mesma IN, que: “Art. 6º Considera-se epidemiologicamente estabelecido o nexo técnico entre o trabalho e o agravo, sempre que se verificar a existência de associação entre a atividade econômica da empresa, expressa pela CNAE e a entidade mórbida motivadora da incapacidade, relacionada na CID, em conformidade com o disposto na parte inserida pelo Decreto nº 6.042/07, na lista B do anexo II do Decreto nº 3.048/99. § 1º A inexistência de nexo técnico epidemiológico não elide o nexo entre o trabalho e o agravo, cabendo à perícia médica a caracterização técnica do acidente do trabalho, fundamentadamente, sendo obrigatório o registro e a análise do relatório do médico assistente, além dos exames complementares que eventualmente o acompanhem. 2º Na hipótese prevista no parágrafo anterior, a perícia médica poderá, se necessário, solicitar as demonstrações ambientais da empresa, efetuar pesquisa ou realizar vistoria do local de trabalho ou solicitar o Perfil Profissiográfico Previdenciário-PPP, diretamente ao empregador. § 3º A perícia médica do INSS poderá deixar de aplicar o nexo técnico epidemiológico mediante decisão fundamentada, quando dispuser de informações ou elementos circunstanciados e contemporâneos ao exercício da atividade que evidenciem a inexistência do nexo técnico entre o agravo e o trabalho.”</text:span></text:p>
      <text:p text:style-name="P1"><text:span text:style-name="T1">Sendo assim, o § 3º do art. 790-B não impede a fixação de honorários periciais prévios, devendo o juiz, na ausência do pagamento, julgar o processo em conformidade com a regra de distribuição do ônus da prova, partindo de presunção em favor do reclamante, vez que pertence ao empregador a responsabilidade pelos riscos criados no ambiente de trabalho, sendo direito dos trabalhadores a “redução dos riscos inerentes ao trabalho, por meio de normas de saúde, higiene e segurança” (inciso XXII, do art. 7º da CF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8-04-07T21:45:00</meta:creation-date>
    <dc:date>2018-04-11T11:38:35.776000000</dc:date>
    <meta:editing-cycles>3</meta:editing-cycles>
    <meta:editing-duration>PT37S</meta:editing-duration>
    <meta:document-statistic meta:table-count="0" meta:image-count="0" meta:object-count="0" meta:page-count="2" meta:paragraph-count="14" meta:word-count="938" meta:character-count="5737" meta:non-whitespace-character-count="4807"/>
    <meta:generator>LibreOffice/4.2.5.2$Windows_x86 LibreOffice_project/6ff819b65674ae6c83f3cbab9e4a4c2b292a7a94</meta:generator>
    <meta:user-defined meta:name="Operator">Administrador</meta:user-defined>
  </office:meta>
</office:document-meta>
</file>