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presente proposta visa estimular a permanência do Magistrado aos quadros da Associação Nacional, independentemente da Administração que esteja à frente da Anamatra. Faz parte da democracia a atuação dos associados, seja a favor da Administração, ou contra, tecendo as críticas construtivas e estimulando a reflexão com suas opiniões.</text:p>
      <text:p text:style-name="P1"/>
      <text:p text:style-name="P1">A forma menos democrática é a saída espontânea, quando o associado discorda da linha de atuação de determinada gestão, e, às vésperas de novas eleições, se refilia apenas para votar ou se candidatar, em detrimento dos demais, que permaneceram satisfeitos ou não, contribuindo e lutando pela classe. </text:p>
      <text:p text:style-name="P1"/>
      <text:p text:style-name="P1">A iniciativa de desligamento da Anamatra deve ter como consequência a possibilidade do retorno, porém com ônus compatível com o período de afastamento, para prestigiar os que permanecem nos quadros associativos e para que todos tenham tratamento igualitário em relação a sua contribuição financeira para a associaç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a Cristina de Souza Haus Bunn</meta:initial-creator>
    <meta:creation-date>2018-03-22T19:03:32.45</meta:creation-date>
    <dc:date>2018-03-22T19:04:47.24</dc:date>
    <dc:creator>Andrea Cristina de Souza Haus Bunn</dc:creator>
    <meta:editing-duration>PT00H01M14S</meta:editing-duration>
    <meta:editing-cycles>2</meta:editing-cycles>
    <meta:generator>BrOffice.org/3.2$Win32 OpenOffice.org_project/320m18$Build-9502</meta:generator>
    <meta:document-statistic meta:table-count="0" meta:image-count="0" meta:object-count="0" meta:page-count="1" meta:paragraph-count="3" meta:word-count="143" meta:character-count="951"/>
  </office:meta>
</office:document-meta>
</file>